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Comic Sans MS"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3"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4" style:parent-style-name="Normal" style:family="paragraph">
      <style:paragraph-properties fo:text-align="justify" fo:margin-bottom="0in" fo:line-height="100%"/>
    </style:style>
    <style:style style:name="T5" style:parent-style-name="Policepardéfaut" style:family="text">
      <style:text-properties style:font-name="Comic Sans MS" style:font-name-asian="Times New Roman" style:font-name-complex="Times New Roman" fo:font-weight="bold" style:font-weight-asian="bold" style:font-weight-complex="bold" fo:color="#FF0000" fo:font-size="10pt" style:font-size-asian="10pt" style:font-size-complex="10pt" style:language-asian="fr" style:country-asian="FR"/>
    </style:style>
    <style:style style:name="T6" style:parent-style-name="Policepardéfaut" style:family="text">
      <style:text-properties style:font-name="Comic Sans MS" style:font-name-asian="Times New Roman" style:font-name-complex="Times New Roman" fo:font-weight="bold" style:font-weight-asian="bold" style:font-weight-complex="bold" fo:font-style="italic" style:font-style-asian="italic" style:font-style-complex="italic" fo:color="#FF0000" fo:font-size="10pt" style:font-size-asian="10pt" style:font-size-complex="10pt" style:language-asian="fr" style:country-asian="FR"/>
    </style:style>
    <style:style style:name="T7" style:parent-style-name="Policepardéfaut" style:family="text">
      <style:text-properties style:font-name="Comic Sans MS" style:font-name-asian="Times New Roman" style:font-name-complex="Times New Roman" fo:font-weight="bold" style:font-weight-asian="bold" style:font-weight-complex="bold" fo:color="#FF0000" fo:font-size="10pt" style:font-size-asian="10pt" style:font-size-complex="10pt" style:language-asian="fr" style:country-asian="FR"/>
    </style:style>
    <style:style style:name="T8" style:parent-style-name="Policepardéfaut" style:family="text">
      <style:text-properties style:font-name="Comic Sans MS" style:font-name-asian="Times New Roman" style:font-name-complex="Times New Roman" fo:font-weight="bold" style:font-weight-asian="bold" style:font-weight-complex="bold" fo:color="#FF0000" fo:font-size="10pt" style:font-size-asian="10pt" style:font-size-complex="10pt" style:language-asian="fr" style:country-asian="FR"/>
    </style:style>
    <style:style style:name="P9"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10"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Comic Sans MS" style:font-name-asian="Times New Roman" style:font-name-complex="Times New Roman" fo:color="#000000" fo:font-size="10pt" style:font-size-asian="10pt" style:font-size-complex="10pt" style:language-asian="fr" style:country-asian="FR"/>
    </style:style>
    <style:style style:name="P13"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14"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15"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16"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17"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Comic Sans MS" style:font-name-asian="Times New Roman" style:font-name-complex="Times New Roman" fo:color="#000000" fo:font-size="10pt" style:font-size-asian="10pt" style:font-size-complex="10pt" style:language-asian="fr" style:country-asian="FR"/>
    </style:style>
    <style:style style:name="P20"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1"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2"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3"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24" style:parent-style-name="Normal" style:family="paragraph">
      <style:paragraph-properties fo:text-align="justify" fo:margin-bottom="0in" fo:line-height="100%"/>
    </style:style>
    <style:style style:name="T25" style:parent-style-name="Policepardéfaut" style:family="text">
      <style:text-properties style:font-name="Comic Sans MS" style:font-name-asian="Times New Roman" style:font-name-complex="Times New Roman" fo:color="#000000" fo:font-size="10pt" style:font-size-asian="10pt" style:font-size-complex="10pt" style:language-asian="fr" style:country-asian="FR"/>
    </style:style>
    <style:style style:name="P26"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7"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8"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29"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30"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Comic Sans MS" style:font-name-asian="Times New Roman" style:font-name-complex="Times New Roman" fo:color="#000000" fo:font-size="10pt" style:font-size-asian="10pt" style:font-size-complex="10pt" style:language-asian="fr" style:country-asian="FR"/>
    </style:style>
    <style:style style:name="P33"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34" style:parent-style-name="Normal" style:family="paragraph">
      <style:paragraph-properties fo:text-align="justify" style:vertical-align="baseline" fo:margin-bottom="0in" fo:line-height="100%"/>
      <style:text-properties style:font-name="Comic Sans MS" style:font-name-asian="Times New Roman" style:font-name-complex="Times New Roman" fo:color="#000000" fo:font-size="10pt" style:font-size-asian="10pt" style:font-size-complex="10pt" style:language-asian="fr" style:country-asian="FR"/>
    </style:style>
    <style:style style:name="P35" style:parent-style-name="Normal" style:family="paragraph">
      <style:paragraph-properties fo:margin-bottom="0in" fo:line-height="100%"/>
      <style:text-properties style:font-name="Comic Sans MS" style:font-name-asian="Times New Roman" style:font-name-complex="Times New Roman" fo:font-size="10pt" style:font-size-asian="10pt" style:font-size-complex="10pt" style:language-asian="fr" style:country-asian="FR"/>
    </style:style>
    <style:style style:name="P36" style:parent-style-name="Normal" style:family="paragraph">
      <style:text-properties style:font-name="Comic Sans MS" fo:font-size="10pt" style:font-size-asian="10pt" style:font-size-complex="10pt"/>
    </style:style>
    <style:style style:name="P37" style:parent-style-name="Normal" style:family="paragraph">
      <style:paragraph-properties fo:margin-bottom="0in" fo:line-height="100%"/>
    </style:style>
    <style:style style:name="T38" style:parent-style-name="Policepardéfaut" style:family="text">
      <style:text-properties style:font-name="Comic Sans MS" style:font-name-asian="Times New Roman" style:font-name-complex="Times New Roman" fo:font-size="10pt" style:font-size-asian="10pt" style:font-size-complex="10pt" style:language-asian="fr" style:country-asian="FR"/>
    </style:style>
    <style:style style:name="T39" style:parent-style-name="Policepardéfaut" style:family="text">
      <style:text-properties style:font-name="Comic Sans M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40" style:parent-style-name="Policepardéfaut" style:family="text">
      <style:text-properties style:font-name="Comic Sans MS" style:font-name-asian="Times New Roman" style:font-name-complex="Times New Roman" fo:font-size="10pt" style:font-size-asian="10pt" style:font-size-complex="10pt" style:language-asian="fr" style:country-asian="FR"/>
    </style:style>
    <style:style style:name="P41" style:parent-style-name="Normal" style:family="paragraph">
      <style:paragraph-properties fo:margin-bottom="0in" fo:line-height="100%"/>
    </style:style>
    <style:style style:name="T42" style:parent-style-name="Policepardéfaut" style:family="text">
      <style:text-properties style:font-name="Comic Sans MS" style:font-name-asian="Times New Roman" style:font-name-complex="Times New Roman" fo:font-size="10pt" style:font-size-asian="10pt" style:font-size-complex="10pt" style:language-asian="fr" style:country-asian="FR"/>
    </style:style>
    <style:style style:name="T43" style:parent-style-name="Policepardéfaut" style:family="text">
      <style:text-properties style:font-name="Comic Sans MS" style:font-name-asian="Times New Roman" style:font-name-complex="Helvetica" fo:font-weight="bold" style:font-weight-asian="bold" style:font-weight-complex="bold" fo:color="#6D6B6B" style:letter-kerning="true" fo:font-size="10pt" style:font-size-asian="10pt" style:font-size-complex="10pt" style:language-asian="fr" style:country-asian="FR"/>
    </style:style>
    <style:style style:name="P44" style:parent-style-name="Normal" style:family="paragraph">
      <style:paragraph-properties fo:margin-bottom="0in" fo:line-height="100%"/>
      <style:text-properties style:font-name="Comic Sans MS" style:font-name-asian="Times New Roman" style:font-name-complex="Helvetica" fo:font-style="italic" style:font-style-asian="italic" style:font-style-complex="italic" fo:color="#4C4B4B" fo:font-size="10pt" style:font-size-asian="10pt" style:font-size-complex="10pt" style:language-asian="fr" style:country-asian="FR"/>
    </style:style>
    <style:style style:name="P45" style:parent-style-name="Normal" style:family="paragraph">
      <style:paragraph-properties fo:margin-bottom="0in" fo:line-height="100%"/>
      <style:text-properties style:font-name="Comic Sans MS" style:font-name-asian="Times New Roman" style:font-name-complex="Helvetica" fo:color="#4C4B4B" fo:font-size="10pt" style:font-size-asian="10pt" style:font-size-complex="10pt" style:language-asian="fr" style:country-asian="FR"/>
    </style:style>
    <style:style style:name="P46" style:parent-style-name="Normal" style:family="paragraph">
      <style:paragraph-properties fo:margin-bottom="0in" fo:line-height="100%"/>
      <style:text-properties style:font-name="Comic Sans MS" style:font-name-asian="Times New Roman" style:font-name-complex="Helvetica" fo:color="#4C4B4B" fo:font-size="10pt" style:font-size-asian="10pt" style:font-size-complex="10pt" style:language-asian="fr" style:country-asian="FR"/>
    </style:style>
    <style:style style:name="P47" style:parent-style-name="Normal" style:family="paragraph">
      <style:paragraph-properties fo:text-align="end" fo:line-height="100%"/>
    </style:style>
    <style:style style:name="T48" style:parent-style-name="Policepardéfaut" style:family="text">
      <style:text-properties style:font-name="Comic Sans MS" style:font-name-asian="Times New Roman" style:font-name-complex="Helvetica" fo:font-style="italic" style:font-style-asian="italic" style:font-style-complex="italic" fo:color="#4C4B4B" fo:font-size="9pt" style:font-size-asian="9pt" style:font-size-complex="9pt" style:language-asian="fr" style:country-asian="FR"/>
    </style:style>
    <style:style style:name="T49" style:parent-style-name="Policepardéfaut" style:family="text">
      <style:text-properties style:font-name="Comic Sans MS" style:font-name-asian="Times New Roman" style:font-name-complex="Helvetica" fo:color="#4C4B4B" fo:font-size="9pt" style:font-size-asian="9pt" style:font-size-complex="9pt" style:language-asian="fr" style:country-asian="FR"/>
    </style:style>
    <style:style style:name="P50" style:parent-style-name="Normal" style:family="paragraph">
      <style:text-properties style:font-name="Comic Sans MS" fo:font-size="10pt" style:font-size-asian="10pt" style:font-size-complex="10pt"/>
    </style:style>
    <style:style style:name="P51" style:parent-style-name="Normal" style:family="paragraph">
      <style:text-properties style:font-name="Comic Sans MS" fo:font-size="10pt" style:font-size-asian="10pt" style:font-size-complex="10pt"/>
    </style:style>
    <style:style style:name="P52" style:parent-style-name="Normal" style:family="paragraph">
      <style:text-properties style:font-name="Comic Sans MS" fo:font-size="10pt" style:font-size-asian="10pt" style:font-size-complex="10pt"/>
    </style:style>
    <style:style style:name="P53" style:parent-style-name="Paragraphedeliste" style:family="paragraph">
      <style:text-properties style:font-name="Comic Sans MS" fo:font-size="10pt" style:font-size-asian="10pt" style:font-size-complex="10pt"/>
    </style:style>
    <style:style style:name="P54" style:parent-style-name="Paragraphedeliste" style:family="paragraph">
      <style:text-properties style:font-name="Comic Sans MS" fo:font-size="10pt" style:font-size-asian="10pt" style:font-size-complex="10pt"/>
    </style:style>
    <style:style style:name="P55" style:parent-style-name="Paragraphedeliste" style:family="paragraph">
      <style:text-properties style:font-name="Comic Sans MS" fo:font-size="10pt" style:font-size-asian="10pt" style:font-size-complex="10pt"/>
    </style:style>
    <style:style style:name="P56" style:parent-style-name="Paragraphedeliste" style:family="paragraph">
      <style:text-properties style:font-name="Comic Sans MS" fo:font-size="10pt" style:font-size-asian="10pt" style:font-size-complex="10pt"/>
    </style:style>
    <style:style style:name="P57" style:parent-style-name="Paragraphedeliste" style:family="paragraph">
      <style:text-properties style:font-name="Comic Sans MS" fo:font-size="10pt" style:font-size-asian="10pt" style:font-size-complex="10pt"/>
    </style:style>
    <style:style style:name="P58" style:parent-style-name="Paragraphedeliste" style:family="paragraph">
      <style:text-properties style:font-name="Comic Sans MS" fo:font-size="10pt" style:font-size-asian="10pt" style:font-size-complex="10pt"/>
    </style:style>
    <style:style style:name="P59" style:parent-style-name="Paragraphedeliste" style:family="paragraph">
      <style:text-properties style:font-name="Comic Sans MS" fo:font-size="10pt" style:font-size-asian="10pt" style:font-size-complex="10pt"/>
    </style:style>
    <style:style style:name="P60" style:parent-style-name="Paragraphedeliste" style:family="paragraph">
      <style:text-properties style:font-name="Comic Sans MS" fo:font-size="10pt" style:font-size-asian="10pt" style:font-size-complex="10pt"/>
    </style:style>
    <style:style style:name="P61" style:parent-style-name="Paragraphedeliste" style:family="paragraph">
      <style:text-properties style:font-name="Comic Sans MS" fo:font-size="10pt" style:font-size-asian="10pt" style:font-size-complex="10pt"/>
    </style:style>
    <style:style style:name="P62" style:parent-style-name="Paragraphedeliste" style:family="paragraph"/>
    <style:style style:name="T63" style:parent-style-name="Policepardéfaut" style:family="text">
      <style:text-properties style:font-name="Comic Sans MS" fo:font-size="10pt" style:font-size-asian="10pt" style:font-size-complex="10pt"/>
    </style:style>
  </office:automatic-styles>
  <office:body>
    <office:text text:use-soft-page-breaks="true">
      <text:p text:style-name="P1"><text:span text:style-name="T2">SEQUENCE N°VI : IDIVIDU ET SOCIETE, CONFRONTATIONS DE VALEURS.</text:span></text:p>
      <text:p text:style-name="P3"/>
      <text:p text:style-name="P4"><text:span text:style-name="T5">SEANCE N°1 :<text:s/></text:span><text:span text:style-name="T6">Les Misérables</text:span><text:span text:style-name="T7">, Victor Hugo, extraits.</text:span><text:span text:style-name="T8"><text:s/>CORRECTION</text:span></text:p>
      <text:p text:style-name="P9"/>
      <text:p text:style-name="P10"/>
      <text:p text:style-name="P11"><text:span text:style-name="T12">Dégagez l'essentiel :</text:span></text:p>
      <text:list text:style-name="LFO1" text:continue-numbering="true">
        <text:list-item>
          <text:p text:style-name="P13">Jean Valjean est un ancien forçat, c’est-à-dire qu’il a été condamné aux travaux forcés pour avoir volé un pain, come l’indique le paratexte. Après avoir été refoulé par plusieurs résidants du village, il est hébergé pour une nuit par Monseigneur Myriel. En tant qu’ancien bagnard, il est muni d’un passeport jaune qu’il est obligé de présenter à chaque commune où il se rend.</text:p>
        </text:list-item>
        <text:list-item>
          <text:p text:style-name="P14">Il est donc hébergé par un évêque, Monseigneur Myriel qui vit avec sa <text:s/>sœur et sa servante. Pour entrer chez lui, il n’est pas utile de se faire connaître. Sa porte est toujours ouverte. Il est connu pour sa bienveillance et sa générosité. Issu d’une famille aisée, il a décidé de vivre dans un dénuement important afin de pouvoir se consacrer aux pauvres et aux malades. Mais il a gardé une coquetterie de son éducation : il apprécie manger avec des couverts en argent.</text:p>
        </text:list-item>
        <text:list-item>
          <text:p text:style-name="P15">Au cours de la nuit, Jean Valjean, attendant que tout le monde se couche, a volé les couverts en argent de l’évêque qu’il avait repéré alors qu’ils étaient tous à table.</text:p>
        </text:list-item>
        <text:list-item>
          <text:p text:style-name="P16">Jean Valjean est relâché par les gendarmes car en le conduisant chez Monseigneur Myriel, ce dernier leur a certifié que les couverts n’avaient pas été volés par l’ancien détenu. C’est lui qui les a donnés.<text:s/>Il permet ainsi à Jean Valjean de ne pas revivre une nouvelle condamnation.</text:p>
        </text:list-item>
      </text:list>
      <text:p text:style-name="P17"/>
      <text:p text:style-name="P18"><text:span text:style-name="T19">Analysez le texte :</text:span></text:p>
      <text:list text:style-name="LFO3" text:continue-numbering="true">
        <text:list-item>
          <text:p text:style-name="P20">Le texte est écrit à la troisième personne du singulier. Le narrateur n’est pas un personnage de l’histoire. Il est omniscient, c’est-à-dire qu’il connait tout des personnages et peut révéler leurs pensées.</text:p>
        </text:list-item>
        <text:list-item>
          <text:p text:style-name="P21">Au cours du dialogue seuls l’évêque et les gendarmes parlent. Jean Valjean est si stupéfait par la réaction de l’homme d’église qu’il ne sait quoi dire.</text:p>
        </text:list-item>
      </text:list>
      <text:list text:style-name="LFO4" text:continue-numbering="true">
        <text:list-item>
          <text:p text:style-name="P22">Le dialogue permet de voir que les gendarmes se basent sur des préjugés : Jean Valjean a déjà été donc condamné donc il peut récidiver. Ils ne montrent aucune sympathie ou compréhension envers cet homme qui a fauté. Le dialogue montre aussi que Monseigneur Myriel est un homme qui croit au pardon et en l’humanité : Jean Valjean peut devenir un homme du bien. Il a payé sa faute, il faut donc lui laisser la chance de se racheter. Mais pour cela, il faut l’aider et ne pas le rejeter.<text:s/></text:p>
        </text:list-item>
      </text:list>
      <text:p text:style-name="P23"/>
      <text:p text:style-name="P24"><text:span text:style-name="T25">Le parcours de Jean Valjean.</text:span></text:p>
      <text:list text:style-name="LFO5" text:continue-numbering="true">
        <text:list-item>
          <text:p text:style-name="P26">Les deux adjectifs qui décrivent Jean Valjean sont « morne et abattu » L.8.<text:s/></text:p>
        </text:list-item>
      </text:list>
      <text:list text:style-name="LFO6" text:continue-numbering="true">
        <text:list-item>
          <text:p text:style-name="P27">L’évêque, quand il s’adresse à Jean Valjean, dit « Mon ami » L.32-40, comme s’il le connaissait depuis toujours. Puis il termine en disant « mon frère » L.52 qui nous rappelle que c’est un homme d’église. De ce fait, tous les hommes sont sur un pied d’égalité, quels qu’ils soient. Mais cela montre aussi que l’évêque n’attache pas une importance particulière à son titre religieux. Il est un simple mortel.</text:p>
        </text:list-item>
      </text:list>
      <text:p text:style-name="P28">10. Monseigneur Myriel est du côté, de l’humain, de la confiance, il croit en Jean Valjean. Il le traite d’égal à égal.<text:s/>Il ne se fige pas sur le passé des gens, d’ailleurs il ne sait pas grand-chose sur l’ancien bagnard. Il est bienveillant en ce sens qu’il permet à Jean Valjean de bien recommencer dans la vie : il a pris les couverts et lui, il lui donne en plus les chandeliers qu’il pourra vendre pour avoir un peu d’argent.<text:s/></text:p>
      <text:p text:style-name="P29"/>
      <text:soft-page-break/>
      <text:p text:style-name="P30"><text:line-break/></text:p>
      <text:p text:style-name="P31"><text:span text:style-name="T32">La portée du passage.</text:span></text:p>
      <text:list text:style-name="LFO8" text:continue-numbering="true">
        <text:list-item>
          <text:p text:style-name="P33">L’évêque parle de promesse « N’oubliez pas, n’oubliez jamais que vous m’avez promis d’employer cet argent à devenir un honnête homme » L.47-48. Il se montre également comme le garant de son bon comportement : « C’est votre âme que je vous achète ; je la retire aux pensées noires et à l’esprit de perdition, et je la donne à Dieu. » L.53-54. Monseigneur Myriel a « pris en main » Jean Valjean et celui-ci ne pourra pas le décevoir.</text:p>
        </text:list-item>
      </text:list>
      <text:list text:style-name="LFO9" text:continue-numbering="true">
        <text:list-item>
          <text:p text:style-name="P34">Pour Victor Hugo, l’enfermement n’est pas une solution. Les forçats sont traités moins bien que des animaux. Ils doivent, en plus, payer toute leur vie leur ancien statut de détenu. Payer sa peine est normal mais il faut que la société puisse croire au changement des bagnards.</text:p>
        </text:list-item>
      </text:list>
      <text:p text:style-name="P35"><text:line-break/></text:p>
      <text:p text:style-name="P36"/>
      <text:p text:style-name="P37"><text:span text:style-name="T38">SEANCE N°2 :<text:s/></text:span><text:span text:style-name="T39">Les misérables</text:span><text:span text:style-name="T40">, extrait n°2</text:span></text:p>
      <text:p text:style-name="P41"><text:span text:style-name="T42"><text:line-break/></text:span><text:span text:style-name="T43">L'accident de Fauchelevent</text:span></text:p>
      <text:p text:style-name="P44">A la suite de sa rencontre avec Monseigneur Myriel, Jean Valjean commet un dernier forfait : il vole une pièce de monnaie à un enfant. Pris de remords, il décide de se racheter : il prend le nom de M. Madeleine et, grâce à l’argent fourni par l’évêque, il crée une usine, s’enrichit et se consacre à améliorer le sort de ses ouvriers. Il devient le maire de la ville de Montreuil-sur-Mer, où il vit désormais. Mais Jean Valjean est toujours recherché pour le vol de la pièce de monnaie et Javert, l’inspecteur de police qui a auparavant travaillé au bagne de Toulon où était prisonnier Jean Valjean, croit le reconnaître. Il commence à le surveiller.</text:p>
      <text:p text:style-name="P45"/>
      <text:p text:style-name="P46">M. Madeleine passait un matin dans une ruelle non pavée de Montreuil-sur-Mer. Il entendit du bruit et vit un groupe à quelque distance. Il y alla. Un vieux homme, nommé le père Fauchelevent, venait de tomber sous sa charrette dont le cheval s’était abattu.<text:line-break/>Ce Fauchelevent était un des rares ennemis qu’eût encore M. Madeleine à cette époque. Lorsque Madeleine était arrivé dans le pays, Fauchelevent, ancien tabellion (1) et paysan presque lettré, avait un commerce qui commençait à aller mal. Fauchelevent avait vu ce simple ouvrier qui s’enrichissait, tandis que lui, maître, se ruinait. Cela l’avait rempli de jalousie, et il avait fait ce qu’il avait pu en toute occasion pour nuire à Madeleine, Puis la faillite était venue, et, vieux, n’ayant plus à lui qu’une charrette et un cheval, sans famille et sans enfants du reste, pour vivre il s’était fait charretier.<text:line-break/>Le cheval avait les deux cuisses cassées et ne pouvait se relever. Le vieillard était engagé entre les roues. La chute avait été tellement malheureuse que toute la voiture pesait sur sa poitrine. La charrette était assez lourdement chargée. Le père Fauchelevent poussait des râles lamentables. On avait essayé de le tirer, mais en vain. Un effort désordonné, une aide maladroite, une secousse à faux pouvaient l’achever. Il était impossible de le dégager autrement qu’en soulevant la voiture par dessous. Javert, qui était survenu au moment de l’accident, avait envoyé chercher un cric.<text:line-break/>M. Madeleine arriva. On s’écarta avec respect.<text:line-break/>— À l’aide ! criait le vieux Fauchelevent. Qui est ce qui est un bon enfant pour sauver le vieux ?<text:line-break/>M. Madeleine se tourna vers les assistants :<text:line-break/>— A-t-on un cric ?<text:line-break/>— On en est allé quérir un, répondit un paysan.<text:line-break/>— Dans combien de temps l’aura-t-on ?<text:line-break/>— On est allé au plus près, au lieu Flachot, où il y a un maréchal ; mais c’est égal, il faudra bien un<text:s/><text:soft-page-break/>bon quart d’heure.<text:line-break/>— Un quart d’heure ! s’écria Madeleine.<text:line-break/>Il avait plu la veille, le sol était détrempé, la charrette s’enfonçait dans la terre à chaque instant et comprimait de plus en plus la poitrine du vieux charretier. Il était évident qu’avant cinq minutes il aurait les côtes brisées.<text:line-break/>— Il est impossible d’attendre un quart d’heure, dit Madeleine aux paysans qui regardaient.<text:line-break/>— Il faut bien !<text:line-break/>— Mais il ne sera plus temps ! Vous ne voyez donc pas que la charrette s’enfonce ?<text:line-break/>— Dame !<text:line-break/>— Écoutez, reprit Madeleine, il y a encore assez de place sous la voiture pour qu’un homme s’y glisse et la soulève avec son dos. Rien qu’une demi-minute, et l’on tirera le pauvre homme. Y a-t-il quelqu’un qui ait des reins et du cœur ? Cinq louis d’or à gagner !<text:line-break/>Personne ne bougea dans le groupe.<text:line-break/>— Dix louis, dit Madeleine.<text:line-break/>Les assistants baissaient les yeux. Un d’eux murmura : — Il faudrait être diablement fort. Et puis, on risque de se faire écraser !<text:line-break/>— Allons ! recommença Madeleine, vingt louis !<text:line-break/>Même silence.<text:line-break/>— Ce n’est pas la bonne volonté qui leur manque, dit une voix.<text:line-break/>M. Madeleine se retourna, et reconnut Javert. Il ne l’avait pas aperçu en arrivant.<text:line-break/>Javert continua :<text:line-break/>— C’est la force. Il faudrait être un terrible homme pour faire la chose de lever une voiture comme cela sur son dos.<text:line-break/>Puis regardant fixement M. Madeleine, il poursuivit en appuyant sur chacun des mots qu’il prononçait :<text:line-break/>— Monsieur Madeleine, je n’ai jamais connu qu’un seul homme capable de faire ce que vous demandez là.<text:line-break/>Madeleine tressaillit.<text:line-break/>Javert ajouta avec un air d’indifférence, mais sans quitter des yeux Madeleine :<text:line-break/>— C’était un forçat.<text:line-break/>— Ah ! dit Madeleine.<text:line-break/>— Du bagne de Toulon.<text:line-break/>Madeleine devint pâle.<text:line-break/>Cependant la charrette continuait à s’enfoncer lentement. Le père Fauchelevent râlait et hurlait :<text:line-break/>— J’étouffe ! Ça me brise les côtes ! Un cric ! quelque chose ! Ah !<text:line-break/>Madeleine regarda autour de lui :<text:line-break/>— Il n’y a donc personne qui veuille gagner vingt louis et sauver la vie à ce pauvre vieux ?<text:line-break/>Aucun des assistants ne remua. Javert reprit :<text:line-break/>— Je n’ai jamais connu qu’un homme qui pût remplacer un cric, c’était ce forçat.<text:line-break/>— Ah ! voilà que ça m’écrase ! cria le vieillard.<text:line-break/>Madeleine leva la tête, rencontra l’œil de faucon de Javert toujours attaché sur lui, regarda les paysans immobiles, et sourit tristement. Puis, sans dire une parole, il tomba à genoux, et avant même que la foule eût eu le temps de jeter un cri, il était sous la voiture.<text:line-break/>Il y eut un affreux moment d’attente et de silence.<text:line-break/>On vit Madeleine presque à plat ventre sous ce poids effrayant essayer deux fois en vain de rapprocher ses coudes de ses genoux. On lui cria : — Père Madeleine ! retirez-vous de là ! — Le vieux Fauchelevent lui-même lui dit : — Monsieur Madeleine ! allez-vous-en ! C’est qu’il faut que je meure, voyez-vous ! Laissez-moi ! Vous allez vous faire écraser aussi ! — Madeleine ne répondit pas.<text:line-break/>Les assistants haletaient. Les roues avaient continué de s’enfoncer, et il était déjà devenu<text:s/><text:soft-page-break/>presque impossible que Madeleine sortît de dessous la voiture.<text:line-break/>Tout à coup on vit l’énorme masse s’ébranler, la charrette se soulevait lentement, les roues sortaient à demi de l’ornière. On entendit une voix étouffée qui criait : Dépêchez-vous ! aidez ! C’était Madeleine qui venait de faire un dernier effort.<text:line-break/>Ils se précipitèrent. Le dévouement d’un seul avait donné de la force et du courage à tous. La charrette fut enlevée par vingt bras. Le vieux Fauchelevent était sauvé.<text:line-break/>Madeleine se releva. Il était blême, quoique ruisselant de sueur. Ses habits étaient déchirés et couverts de boue. Tous pleuraient. Le vieillard lui baisait les genoux et l’appelait le bon Dieu. Lui, il avait sur le visage je ne sais quelle expression de souffrance heureuse et céleste, et il fixait son œil tranquille sur Javert qui le regardait toujours.</text:p>
      <text:p text:style-name="P47"><text:span text:style-name="T48">Les Misérables</text:span><text:span text:style-name="T49"> (première partie, livre cinquième, chapitre VI)</text:span></text:p>
      <text:p text:style-name="P50"/>
      <text:p text:style-name="P51"/>
      <text:p text:style-name="P52">QUESTIONS :</text:p>
      <text:list text:style-name="LFO4" text:continue-numbering="true">
        <text:list-item>
          <text:list>
            <text:list-item>
              <text:p text:style-name="P53">Quelle expression au début du récit montre que M. Madeleine est un personnage important ?</text:p>
            </text:list-item>
            <text:list-item>
              <text:p text:style-name="P54">Qui est Javert ? Comment s’y prend-il pour tenter de reconnaître Jean Valjean ?</text:p>
            </text:list-item>
            <text:list-item>
              <text:p text:style-name="P55">Pourquoi l’acte de Jean Valjean est-il héroïque ?</text:p>
            </text:list-item>
            <text:list-item>
              <text:p text:style-name="P56">De quelles qualités M. Madeleine fait-il preuve au début de conversation avec les paysans ?</text:p>
            </text:list-item>
            <text:list-item>
              <text:p text:style-name="P57">Recopier les phrases qui montrent que la foule est passive.</text:p>
            </text:list-item>
            <text:list-item>
              <text:p text:style-name="P58">Recopiez les CC de manières qui décrivent l’attitude de Javert. Pourquoi peut-on dire de lui qu’il est cynique ?</text:p>
            </text:list-item>
            <text:list-item>
              <text:p text:style-name="P59">Comment M. Madeleine réagit-il aux paroles de Javert ?</text:p>
            </text:list-item>
            <text:list-item>
              <text:p text:style-name="P60">Pourquoi la présence de Javert donne-t-elle plus de valeur à l’acte de M. Madeleine ?</text:p>
            </text:list-item>
            <text:list-item>
              <text:p text:style-name="P61">Pourquoi peut-on dire que dans ce passage Jean Valjean/M. Madeleine poursuit le travail entamé par Monseigneur Myriel ?</text:p>
            </text:list-item>
            <text:list-item>
              <text:p text:style-name="P62"><text:span text:style-name="T63">Quelle est la figure de style dans l’expression « souffrance heureuse et céleste » ?</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italic" style:display-name="ital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linea" style:display-name="alinea" style:family="text" style:parent-style-name="Policepardéfaut"/>
    <style:style style:name="p-haut" style:display-name="p-ha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ly de freitas</meta:initial-creator>
    <dc:creator>nelly de freitas</dc:creator>
    <meta:creation-date>2020-05-24T13:12:00Z</meta:creation-date>
    <dc:date>2020-05-24T14:08:00Z</dc:date>
    <meta:print-date>2020-05-24T14:07:00Z</meta:print-date>
    <meta:template xlink:href="Normal" xlink:type="simple"/>
    <meta:editing-cycles>2</meta:editing-cycles>
    <meta:editing-duration>PT3360S</meta:editing-duration>
    <meta:document-statistic meta:page-count="4" meta:paragraph-count="22" meta:word-count="1738" meta:character-count="11276" meta:row-count="79" meta:non-whitespace-character-count="9560"/>
  </office:meta>
</office:document-meta>
</file>